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973cm"/>
    </style:style>
    <style:style style:name="pr5" style:family="presentation" style:parent-style-name="Default-outline1" style:list-style-name="L3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text-indent="0cm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super 58%"/>
    </style:style>
    <style:style style:name="T5" style:family="text">
      <style:text-properties fo:color="#579d1c"/>
    </style:style>
    <style:style style:name="T6" style:family="text">
      <style:text-properties fo:color="#579d1c" style:text-position="sub 58%"/>
    </style:style>
    <style:style style:name="T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style:text-position="super 58%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Arial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MP 338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Data Structures and Algorithms I</text:span></text:p>
            <text:p text:style-name="P1"><text:span text:style-name="T1"/></text:p>
            <text:p text:style-name="P1"><text:span text:style-name="T2">Day 7, 9/20/11</text:span></text:p>
            <text:p text:style-name="P1"><text:span text:style-name="T3"/></text:p>
            <text:p text:style-name="P1"><text:span text:style-name="T1">Merge So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973cm" svg:x="1.4cm" svg:y="0.037cm" presentation:class="title" presentation:user-transformed="true">
          <draw:text-box>
            <text:p>Homework (due 11pm 9/27)</text:p>
          </draw:text-box>
        </draw:frame>
        <draw:frame presentation:style-name="pr5" draw:layer="layout" svg:width="26.6cm" svg:height="17.607cm" svg:x="1.105cm" svg:y="3.278cm" presentation:class="outline" presentation:user-transformed="true">
          <draw:text-box>
            <text:p>Code, test, and debug #6 or #7 </text:p>
            <text:p>6) Write a 4-sum program</text:p>
            <text:p><text:s text:c="5"/>Running time should be ~ c N<text:span text:style-name="T4">2</text:span> lg N</text:p>
            <text:p>7) <text:s/>Write a local maximum program</text:p>
            <text:p><text:s text:c="5"/>forall 0&lt;= i &lt; N, 0 &lt;= a[i] and a[0] = a[N-1] = 0</text:p>
            <text:p><text:s text:c="5"/>Find k such that <text:s/>a[k-1] &lt;= a[k] &amp; a[k+1] &lt;= a[k]</text:p>
            <text:p><text:s text:c="5"/>Running time should be ~c lg N</text:p>
            <text:p>8) Prove: a+b+c = 0 iff </text:p>
            <text:p><text:s text:c="4"/>(a, a<text:span text:style-name="T4">3</text:span>), (b, b<text:span text:style-name="T4">3</text:span>), and (c, c<text:span text:style-name="T4">3</text:span>) are collinear</text:p>
            <text:p><text:s text:c="9"/><text:span text:style-name="T5">Two point formula: y-y</text:span><text:span text:style-name="T6">1</text:span><text:span text:style-name="T5"> = (y</text:span><text:span text:style-name="T6">2</text:span><text:span text:style-name="T5">-y</text:span><text:span text:style-name="T6">1</text:span><text:span text:style-name="T5">)/(x</text:span><text:span text:style-name="T6">2</text:span><text:span text:style-name="T5">-x</text:span><text:span text:style-name="T6">1</text:span><text:span text:style-name="T5">) <text:s/>(x-x</text:span><text:span text:style-name="T6">1</text:span><text:span text:style-name="T5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-0.263cm" presentation:class="title" presentation:user-transformed="true">
          <draw:text-box>
            <text:p>Selection Sort</text:p>
          </draw:text-box>
        </draw:frame>
        <draw:frame presentation:style-name="pr8" draw:text-style-name="P3" draw:layer="layout" svg:width="26.6cm" svg:height="18.063cm" svg:x="1.4cm" svg:y="2.914cm" presentation:class="outline" presentation:user-transformed="true">
          <draw:text-box>
            <text:p><text:span text:style-name="T7">public static void sort(Comparable[] a)</text:span></text:p>
            <text:p><text:span text:style-name="T7"><text:s text:c="2"/></text:span><text:span text:style-name="T7">int N = a.length</text:span></text:p>
            <text:p><text:span text:style-name="T7"><text:s text:c="2"/></text:span><text:span text:style-name="T7">for (int i=0; i&lt;N; i++)</text:span></text:p>
            <text:p><text:span text:style-name="T7"><text:s text:c="4"/></text:span><text:span text:style-name="T7">int min=i</text:span></text:p>
            <text:p><text:span text:style-name="T7"><text:s text:c="4"/></text:span><text:span text:style-name="T7">for (int j=i+1; j&lt;N; j++)</text:span></text:p>
            <text:p><text:span text:style-name="T7"><text:s text:c="6"/></text:span><text:span text:style-name="T7">if (a[j] &lt; a[min]) min=j</text:span></text:p>
            <text:p><text:span text:style-name="T7"><text:s text:c="4"/></text:span><text:span text:style-name="T7">exch(a, i, min)</text:span></text:p>
            <text:p><text:span text:style-name="T8">Worst-case: <text:s text:c="4"/>~N</text:span><text:span text:style-name="T9">2</text:span><text:span text:style-name="T8">/2 &lt;'s; ~N &lt;=&gt;'s</text:span></text:p>
            <text:p><text:span text:style-name="T8">Average-case: ~N</text:span><text:span text:style-name="T9">2</text:span><text:span text:style-name="T8">/2 &lt;'s; ~N &lt;=&gt;'s</text:span></text:p>
            <text:p><text:span text:style-name="T8">Best-case: <text:s text:c="6"/>~N</text:span><text:span text:style-name="T9">2</text:span><text:span text:style-name="T8">/2 &lt;'s; ~N &lt;=&gt;'s</text:span></text:p>
            <text:p><text:span text:style-name="T8">Not recommended unless &lt;=&gt;'s are very expens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sertion Sort</text:p>
          </draw:text-box>
        </draw:frame>
        <draw:frame presentation:style-name="pr8" draw:text-style-name="P3" draw:layer="layout" svg:width="26.6cm" svg:height="14.771cm" svg:x="1cm" svg:y="4.914cm" presentation:class="outline" presentation:user-transformed="true">
          <draw:text-box>
            <text:p><text:span text:style-name="T7">public static void sort(Comparable[] a)</text:span></text:p>
            <text:p><text:span text:style-name="T7"><text:s text:c="2"/></text:span><text:span text:style-name="T7">int N = a.length</text:span></text:p>
            <text:p><text:span text:style-name="T7"><text:s text:c="2"/></text:span><text:span text:style-name="T7">for (int i=0; i&lt;N; i++)</text:span></text:p>
            <text:p><text:span text:style-name="T7"><text:s text:c="4"/></text:span><text:span text:style-name="T7">for (int j=i; 0&lt;j &amp;&amp; a[j]&lt;a[j-1]; j--)</text:span></text:p>
            <text:p><text:span text:style-name="T7"><text:s text:c="6"/></text:span><text:span text:style-name="T7">exch(a, j, j-1)</text:span></text:p>
            <text:p><text:span text:style-name="T8">Worst-case: <text:s text:c="4"/>~N</text:span><text:span text:style-name="T9">2</text:span><text:span text:style-name="T8">/2 &lt;'s; ~N</text:span><text:span text:style-name="T9">2</text:span><text:span text:style-name="T8">/2 &lt;=&gt;'s</text:span></text:p>
            <text:p><text:span text:style-name="T8">Average-case: ~N</text:span><text:span text:style-name="T9">2</text:span><text:span text:style-name="T8">/4 &lt;'s; ~N</text:span><text:span text:style-name="T9">2</text:span><text:span text:style-name="T8">/4 &lt;=&gt;'s</text:span></text:p>
            <text:p><text:span text:style-name="T8">Almost sorted: ~cN &lt;'s; <text:s text:c="2"/>~c'N &lt;=&gt;'s</text:span></text:p>
            <text:p><text:span text:style-name="T10">Stable, acceptable</text:span><text:span text:style-name="T8">, if N is small or a is </text:span><text:span text:style-name="T11">almost</text:span><text:span text:style-name="T8"> sor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ell Sort</text:p>
          </draw:text-box>
        </draw:frame>
        <draw:frame presentation:style-name="pr9" draw:text-style-name="P4" draw:layer="layout" svg:width="27.175cm" svg:height="16.396cm" svg:x="1.2cm" svg:y="4.414cm" presentation:class="outline" presentation:user-transformed="true">
          <draw:text-box>
            <text:p text:style-name="P1"><text:span text:style-name="T7">public static void sort(Comparable[] a)</text:span></text:p>
            <text:p text:style-name="P1"><text:span text:style-name="T7"><text:s text:c="2"/></text:span><text:span text:style-name="T7">int N=a.length; h=1; while(h&lt;N/3) h=3h+1</text:span></text:p>
            <text:p text:style-name="P1"><text:span text:style-name="T7"><text:s text:c="2"/></text:span><text:span text:style-name="T7">while(1&lt;=h)</text:span></text:p>
            <text:p text:style-name="P1"><text:span text:style-name="T7"><text:s text:c="4"/></text:span><text:span text:style-name="T7">for (int i=h; i&lt;N; i++)</text:span></text:p>
            <text:p text:style-name="P1"><text:span text:style-name="T7"><text:s text:c="6"/></text:span><text:span text:style-name="T7">for (int j=i; h&lt;=j&amp;&amp;a[j]&lt;a[j-h]; j-=h)</text:span></text:p>
            <text:p text:style-name="P1"><text:span text:style-name="T7"><text:s text:c="8"/></text:span><text:span text:style-name="T7">exch(a, j, j-1)</text:span></text:p>
            <text:p text:style-name="P1"><text:span text:style-name="T8">Worst-case: <text:s text:c="4"/>~cN</text:span><text:span text:style-name="T9">2</text:span><text:span text:style-name="T8"> <text:s text:c="5"/>&lt;'s; ~c'N</text:span><text:span text:style-name="T9">2</text:span><text:span text:style-name="T8"> &lt;=&gt;'s</text:span></text:p>
            <text:p text:style-name="P1"><text:span text:style-name="T8">Average-case: ~cN</text:span><text:span text:style-name="T9">1.5</text:span><text:span text:style-name="T8"> <text:s text:c="3"/>&lt;'s; ~N</text:span><text:span text:style-name="T9">1.5</text:span><text:span text:style-name="T8">/4 &lt;=&gt;'s</text:span></text:p>
            <text:p text:style-name="P1"><text:span text:style-name="T8">Almost sorted: ~(c+k)N &lt;'s; ~(c'+k)N &lt;=&gt;'s</text:span></text:p>
            <text:p text:style-name="P1"><text:span text:style-name="T10">Acceptable</text:span><text:span text:style-name="T8">, unless N is very big or sort called oft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rge</text:p>
          </draw:text-box>
        </draw:frame>
        <draw:frame presentation:style-name="pr9" draw:text-style-name="P4" draw:layer="layout" svg:width="27.175cm" svg:height="13.859cm" svg:x="1.2cm" svg:y="4.814cm" presentation:class="outline" presentation:user-transformed="true">
          <draw:text-box>
            <text:p text:style-name="P1"><text:span text:style-name="T7">merge(Comparable[] a, int lo, mid, hi)</text:span></text:p>
            <text:p text:style-name="P1"><text:span text:style-name="T7"><text:s text:c="2"/></text:span><text:span text:style-name="T7">int i=lo; j=mid+1</text:span></text:p>
            <text:p text:style-name="P1"><text:span text:style-name="T7"><text:s text:c="2"/></text:span><text:span text:style-name="T7">for (int k=lo; k&lt;=hi; k++) aux[k] = a[k]</text:span></text:p>
            <text:p text:style-name="P1"><text:span text:style-name="T7"><text:s text:c="2"/></text:span><text:span text:style-name="T7">for (int k=lo; k&lt;=hi; k++)</text:span></text:p>
            <text:p text:style-name="P1"><text:span text:style-name="T7"><text:s text:c="4"/></text:span><text:span text:style-name="T7">if <text:s text:c="5"/>(mid&lt;i) <text:s text:c="8"/>a[k]=aux[j++]</text:span></text:p>
            <text:p text:style-name="P1"><text:span text:style-name="T7"><text:s text:c="4"/></text:span><text:span text:style-name="T7">else if (hi&lt;j) <text:s text:c="9"/>a[k]=aux[i++]</text:span></text:p>
            <text:p text:style-name="P1"><text:span text:style-name="T7"><text:s text:c="4"/></text:span><text:span text:style-name="T7">else if (aux[j]&lt;aux[i]) a[k]=aux[j++]</text:span></text:p>
            <text:p text:style-name="P1"><text:span text:style-name="T7"><text:s text:c="4"/></text:span><text:span text:style-name="T7">else <text:s text:c="19"/>a[k]=aux[i++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71cm" svg:y="0.839cm" presentation:class="title" presentation:user-transformed="true">
          <draw:text-box>
            <text:p>Merge Sort</text:p>
          </draw:text-box>
        </draw:frame>
        <draw:frame presentation:style-name="pr9" draw:text-style-name="P4" draw:layer="layout" svg:width="27.175cm" svg:height="16.312cm" svg:x="1.2cm" svg:y="4.414cm" presentation:class="outline" presentation:user-transformed="true">
          <draw:text-box>
            <text:p text:style-name="P1"><text:span text:style-name="T7">sort(Comparable[] a, int lo, int hi)</text:span></text:p>
            <text:p text:style-name="P1"><text:span text:style-name="T7"><text:s text:c="2"/></text:span><text:span text:style-name="T7">if (hi&lt;=lo) return;</text:span></text:p>
            <text:p text:style-name="P1"><text:span text:style-name="T7"><text:s text:c="2"/></text:span><text:span text:style-name="T7">Int mid = lo + (hi-lo)/2</text:span></text:p>
            <text:p text:style-name="P1"><text:span text:style-name="T7"><text:s text:c="2"/></text:span><text:span text:style-name="T7">sort(a, lo, mid)</text:span></text:p>
            <text:p text:style-name="P1"><text:span text:style-name="T7"><text:s text:c="2"/></text:span><text:span text:style-name="T7">sort(a, mid+1, hi)</text:span></text:p>
            <text:p text:style-name="P1"><text:span text:style-name="T7"><text:s text:c="2"/></text:span><text:span text:style-name="T7">merge(a, lo, mid, hi)</text:span></text:p>
            <text:p text:style-name="P1"><text:span text:style-name="T8">Worst-case: <text:s text:c="4"/>~N lg N &lt;'s; ~6N lg N array accesses</text:span></text:p>
            <text:p text:style-name="P1"><text:span text:style-name="T8">Average-case: ~N lg N &lt;'s; ~6N lg N array accesses</text:span></text:p>
            <text:p text:style-name="P1"><text:span text:style-name="T8">Almost sorted: ~N lg N &lt;'s; ~6N lg N array accesses</text:span></text:p>
            <text:p text:style-name="P1"><text:span text:style-name="T10">Stable; acceptable</text:span><text:span text:style-name="T8">, unless scratch space is an iss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rge Sort Improvements</text:p>
          </draw:text-box>
        </draw:frame>
        <draw:frame presentation:style-name="pr8" draw:layer="layout" svg:width="25.199cm" svg:height="15.441cm" svg:x="1.4cm" svg:y="4.914cm" presentation:class="outline" presentation:user-transformed="true">
          <draw:text-box>
            <text:p>Use insertion sort for small sub-arrays</text:p>
            <text:p>Don't merge if the array is already sorted</text:p>
            <text:p><text:s text:c="4"/><text:span text:style-name="T7">a[mid] &lt;= a[mid+1]</text:span></text:p>
            <text:p>Save time (not space) to copy array</text:p>
            <text:p><text:s text:c="4"/>Ping-pong between input/output and aux arrays</text:p>
            <text:p><text:s text:c="8"/>at each level of recursion</text:p>
            <text:p><text:s text:c="4"/>Even sort – leaves output in the input array</text:p>
            <text:p><text:s text:c="4"/>Odd <text:s/>sort – leaves output in the aux array</text:p>
            <text:p><text:s text:c="4"/>Merge move data from one array to the other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.21</meta:creation-date>
    <meta:editing-duration>P1DT4H22M1S</meta:editing-duration>
    <meta:editing-cycles>16</meta:editing-cycles>
    <dc:date>2011-09-21T13:15:02.31</dc:date>
    <dc:creator>Bowen Alpern</dc:creator>
    <meta:generator>OpenOffice.org/3.3$Win32 OpenOffice.org_project/330m20$Build-9567</meta:generator>
    <meta:document-statistic meta:object-count="53"/>
  </office:meta>
</office:document-meta>
</file>